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ForFarmers Nederland BV, Kwinkweerd 12 in Lochem - OLO 2361791</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Gedeputeerde Staten van Gelderland maken bekend dat zij in het kader van de Wet algemene bepalingen omgevingsrecht voornemens zijn vergunning te verlenen aan:</text:p>
            <text:p text:style-name="tussenkopcur">
            <text:span text:style-name="nadrukvet">ForFarmers</text:span>
            <text:span text:style-name="nadrukvet"> Nederland BV, </text:span>
            <text:span text:style-name="nadrukvet">Kwinkweerd</text:span>
            <text:span text:style-name="nadrukvet"> 12 in </text:span>
            <text:span text:style-name="nadrukvet">Lochem</text:span>
          </text:p>
            <text:p text:style-name="common-al">Het betreft een uitbreiding van de bestaande inrichting met een Biomassa-energiecentrale (BMEC). De aanvraag gaat over het perceel plaatselijk bekend Kwinkweerd 12 in Lochem.</text:p>
            <text:p text:style-name="tussenkopcur">
            <text:span text:style-name="nadrukvet">Mogelijkheid van inzien </text:span>
          </text:p>
            <text:p text:style-name="common-al">Dit ontwerpbesluit kunt u inzien van 12 augustus 2016 tot en met 23 september 2016 via www.officielebekendmakingen.nl. Het besluit en bijbehorende stukken kunt u tijdens openingsuren inzien bij de balie van het gemeentehuis van Lochem en bij de provincie Gelderland. Om het besluit bij de provincie Gelderland in te zien kunt u een afspraak maken met de Omgevingsdienst Achterhoek via het e-mailadres vergunningen@odachterhoek.nl of u kunt bellen naar telefoonnummer 0575 – 75 04 00.</text:p>
            <text:p text:style-name="common-al">De eerste dag van de ter inzage legging is 12 augustus 2016.</text:p>
            <text:p text:style-name="tussenkopcur">
            <text:span text:style-name="nadrukvet">Zienswijzen</text:span>
          </text:p>
            <text:p text:style-name="common-al">Schriftelijke zienswijzen kunnen worden gericht aan de Omgevingsdienst Achterhoek, Elderinkweg 2, 7255 KA Hengelo, of aan vergunningen@odachterhoek.nl, onder vermelding van het OLO-nummer dat op de eerste bladzijde van het ontwerpbesluit staat vermeld. Voor een mondelinge zienswijze of toelichting over het ontwerpbesluit kan contact worden opgenomen met de Omgevingsdienst Achterhoek, vergunningen@odachterhoek.nl of telefoonnummer 0575 – 75 04 00. </text:p>
            <text:p text:style-name="last-al">Wij wijzen er op, dat alleen beroep tegen het uiteindelijke besluit kan worden ingediend, als er een zienswijze is ingebracht tegen het ontwerpbesluit en men belanghebbend bij het uiteindelijke besluit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676</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76</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76</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beschikking Omgevingsvergunning - ForFarmers Nederland BV, Kwinkweerd 12 in Lochem - OLO 236179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5</meta:user-defined>
    <meta:user-defined meta:name="OVERHEIDop.publicationIssue">4676</meta:user-defined>
    <meta:user-defined meta:name="OVERHEIDop.PrbID/DC.identifier">prb-2016-467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41CW 12</meta:user-defined>
    <meta:user-defined meta:name="OVERHEIDop.woonplaats">Lochem</meta:user-defined>
    <meta:user-defined meta:name="OVERHEIDop.straatnaam">Kwinkweerd</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2361791_1465996627205_M01_Situatietekening|exb-2016-27231</meta:user-defined>
    <meta:user-defined meta:name="OVERHEIDop.externeBijlage">2361791_1465997024328_M04_Bodemrisicoanalyse|exb-2016-27232</meta:user-defined>
    <meta:user-defined meta:name="OVERHEIDop.externeBijlage">2361791_1465997065615_M06_Voortgangsverklaring_MJA|exb-2016-27233</meta:user-defined>
    <meta:user-defined meta:name="OVERHEIDop.externeBijlage">2361791_1465997143179Luchtkwaliteitsonderzoek|exb-2016-27234</meta:user-defined>
    <meta:user-defined meta:name="OVERHEIDop.externeBijlage">2361791_1465997225437_M08_r02_Akoestisch_onderzoek|exb-2016-27235</meta:user-defined>
    <meta:user-defined meta:name="OVERHEIDop.externeBijlage">2361791_1465997274045_berekening_beoogdesituatie|exb-2016-27236</meta:user-defined>
    <meta:user-defined meta:name="OVERHEIDop.externeBijlage">2361791_1465997358419_M11_LAP-toets|exb-2016-27237</meta:user-defined>
    <meta:user-defined meta:name="OVERHEIDop.externeBijlage">2361791_1467708234822_publiceerbareaanvraag|exb-2016-27238</meta:user-defined>
    <meta:user-defined meta:name="OVERHEIDop.externeBijlage">A00 Overzicht bijlagen_3|exb-2016-27239</meta:user-defined>
    <meta:user-defined meta:name="OVERHEIDop.externeBijlage">B01 Bouwkundige gegevens_27 juli|exb-2016-27240</meta:user-defined>
    <meta:user-defined meta:name="OVERHEIDop.externeBijlage">B03 Constructieve beschouwing_27 juli|exb-2016-27241</meta:user-defined>
    <meta:user-defined meta:name="OVERHEIDop.externeBijlage">B04 Principe diagram biomassa|exb-2016-27242</meta:user-defined>
    <meta:user-defined meta:name="OVERHEIDop.externeBijlage">B05 Voorbeeld layout BMEC|exb-2016-27243</meta:user-defined>
    <meta:user-defined meta:name="OVERHEIDop.externeBijlage">M02 Plattegrondtekening_27 juli|exb-2016-27244</meta:user-defined>
    <meta:user-defined meta:name="OVERHEIDop.externeBijlage">M03 r01 Informatie bij de aanvraag_2|exb-2016-27245</meta:user-defined>
    <meta:user-defined meta:name="OVERHEIDop.externeBijlage">M05 Bodemonderzoek|exb-2016-27246</meta:user-defined>
    <meta:user-defined meta:name="OVERHEIDop.externeBijlage">M10 r03 AV en AO-IC_2|exb-2016-27247</meta:user-defined>
    <meta:user-defined meta:name="OVERHEIDop.externeBijlage">M12 Vormvrije mer beoordeling|exb-2016-27248</meta:user-defined>
    <meta:user-defined meta:name="OVERHEIDop.externeBijlage">M13 Ontvangstbevestiging aanvraag NBW|exb-2016-27249</meta:user-defined>
    <meta:user-defined meta:name="OVERHEIDop.externeBijlage">ontwerp omgevingsvergunning OLO2361791|exb-2016-27250</meta:user-defined>
    <meta:user-defined meta:name="OVERHEIDop.externeBijlage">Advies ForFarmers Kwinkweerd 12 Lochem|exb-2016-27251</meta:user-defined>
    <meta:user-defined meta:name="OVERHEID.EPSG28992/DC.spatial">224632 465014</meta:user-defined>
    <meta:user-defined meta:name="OVERHEIDop.versieInformatie"/>
  </office:meta>
</office:document-meta>
</file>