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ortsteekterweg 28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veestapel. De locatie betreft <text:span text:style-name="nadrukvet">Kortsteekterweg 28, 2407 AG te Alphen aan den Rij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8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843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7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7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7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ortsteekterweg 28 te Alphen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73</meta:user-defined>
    <meta:user-defined meta:name="OVERHEIDop.PrbID/DC.identifier">prb-2016-46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7AG 28</meta:user-defined>
    <meta:user-defined meta:name="OVERHEIDop.woonplaats">Alphen aan den Rijn</meta:user-defined>
    <meta:user-defined meta:name="OVERHEIDop.straatnaam">Kortsteek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271 458706</meta:user-defined>
    <meta:user-defined meta:name="OVERHEIDop.versieInformatie"/>
  </office:meta>
</office:document-meta>
</file>