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eekterweg 99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juli 2016 een aanvraag om vergunning is ontvangen voor het wijzigen van de op 27 aug 2013, kenmerk ODH-2013-00000612, verleende vergunning i.v.m. het toepassen van een ondergrondse warmtewisselaar. De locatie betreft<text:span text:style-name="nadrukvet"> Steekterweg 99, 2407 BE te Alphen aan den Rijn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Steekterweg 99 te Alphen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72</meta:user-defined>
    <meta:user-defined meta:name="OVERHEIDop.PrbID/DC.identifier">prb-2016-46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07BE 99</meta:user-defined>
    <meta:user-defined meta:name="OVERHEIDop.woonplaats">Alphen aan den Rijn</meta:user-defined>
    <meta:user-defined meta:name="OVERHEIDop.straatnaam">Steekt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6345 458946</meta:user-defined>
    <meta:user-defined meta:name="OVERHEIDop.versieInformatie"/>
  </office:meta>
</office:document-meta>
</file>