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ijepark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december 2013, kenmerk PZH-2013-00008192, verleende vergunning te wijzigen. De wijziging betreft het oprichten en exploiteren van een jaarrond aanwezig strandpaviljoen met avondopenstelling i.p.v. een kiosk met dagopenstelling. De locatie betreft <text:span text:style-name="nadrukvet">Meijepark te Nieuwkoop</text:span>.</text:p>
            <text:p text:style-name="common-al">
            <text:span text:style-name="nadrukvet">Bezwaar</text:span>
          </text:p>
            <text:p text:style-name="common-al">De beschikking is op 5 augustus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448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eijepark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71</meta:user-defined>
    <meta:user-defined meta:name="OVERHEIDop.PrbID/DC.identifier">prb-2016-46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JX 58</meta:user-defined>
    <meta:user-defined meta:name="OVERHEIDop.woonplaats">Nieuwkoop</meta:user-defined>
    <meta:user-defined meta:name="OVERHEIDop.straatnaam">De Regenboo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041 460506</meta:user-defined>
    <meta:user-defined meta:name="OVERHEIDop.versieInformatie"/>
  </office:meta>
</office:document-meta>
</file>