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Gedekte Gemeenschapsweg / Lekdijk te Schalkwijk UT032100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Gemeente Houten</text:p>
            <text:p text:style-name="common-al">Locatie Gemeenschapsweg / Lekdijk te Schalkwijk (UT03210017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Houten: Gedekte Gemeenschapsweg / Lekdijk te Schalkwijk UT03210017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7</meta:user-defined>
    <meta:user-defined meta:name="OVERHEIDop.PrbID/DC.identifier">prb-2016-4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8NH 32</meta:user-defined>
    <meta:user-defined meta:name="OVERHEIDop.woonplaats">Schalkwijk</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062 442317</meta:user-defined>
    <meta:user-defined meta:name="OVERHEIDop.versieInformatie"/>
  </office:meta>
</office:document-meta>
</file>