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eenderdijk 5A te Rijp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agrarisch bedrijf en de uitbreiding van de veestapel. De locatie betreft <text:span text:style-name="nadrukvet">Veenderdijk 5a, 2375 AX te Rijpwetering</text:span>.</text:p>
            <text:p text:style-name="common-al">
            <text:span text:style-name="nadrukvet">Beroep en inzage</text:span>
          </text:p>
            <text:p text:style-name="common-al">De beschikking en de relevante documenten liggen vanaf 18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975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66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6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6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Veenderdijk 5A te Rijpweter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7</meta:user-defined>
    <meta:user-defined meta:name="OVERHEIDop.publicationIssue">4663</meta:user-defined>
    <meta:user-defined meta:name="OVERHEIDop.PrbID/DC.identifier">prb-2016-46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75AX 5</meta:user-defined>
    <meta:user-defined meta:name="OVERHEIDop.woonplaats">Rijpwetering</meta:user-defined>
    <meta:user-defined meta:name="OVERHEIDop.straatnaam">Veender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1007 465644</meta:user-defined>
    <meta:user-defined meta:name="OVERHEIDop.versieInformatie"/>
  </office:meta>
</office:document-meta>
</file>