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Herenweg 242 voor (R-73)Vinkeveen UT07360065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januari 2016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Herenweg 242 voor (R-73)</text:p>
            <text:p text:style-name="common-al">Plaats Vinkeveen</text:p>
            <text:p text:style-name="common-al">UT-code UT07360065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Herenweg 242 voor (R-73)Vinkeveen UT07360065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66</meta:user-defined>
    <meta:user-defined meta:name="OVERHEIDop.PrbID/DC.identifier">prb-2016-4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meta:user-defined>
    <meta:user-defined meta:name="OVERHEIDop.woonplaats">Vinkeveen</meta:user-defined>
    <meta:user-defined meta:name="OVERHEIDop.straatnaam">Heren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3949 470281</meta:user-defined>
    <meta:user-defined meta:name="OVERHEIDop.versieInformatie"/>
  </office:meta>
</office:document-meta>
</file>