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huizerstraat 2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pluimveehouderij aan de Broekhuizerstraat 2 te Weh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6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36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5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ekhuizerstraat 2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51</meta:user-defined>
    <meta:user-defined meta:name="OVERHEIDop.PrbID/DC.identifier">prb-2016-46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59</meta:user-defined>
    <meta:user-defined meta:name="OVERHEIDop.externeBijlage">PAS-DB verlenen|exb-2016-27160</meta:user-defined>
    <meta:user-defined meta:name="OVERHEID.EPSG28992/DC.spatial">213165 442505</meta:user-defined>
    <meta:user-defined meta:name="OVERHEIDop.versieInformatie"/>
  </office:meta>
</office:document-meta>
</file>