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stweg 9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rundvee- en paardenhouderij aan de Postweg 9 te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2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2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4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4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ostweg 9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43</meta:user-defined>
    <meta:user-defined meta:name="OVERHEIDop.PrbID/DC.identifier">prb-2016-46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MJ 9</meta:user-defined>
    <meta:user-defined meta:name="OVERHEIDop.woonplaats">Barneveld</meta:user-defined>
    <meta:user-defined meta:name="OVERHEIDop.straatnaam">Po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27137</meta:user-defined>
    <meta:user-defined meta:name="OVERHEIDop.externeBijlage">PAS-DB verlenen|exb-2016-27138</meta:user-defined>
    <meta:user-defined meta:name="OVERHEID.EPSG28992/DC.spatial">165604 458958</meta:user-defined>
    <meta:user-defined meta:name="OVERHEIDop.versieInformatie"/>
  </office:meta>
</office:document-meta>
</file>