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Zwarteweg 6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melkrundveehouderij aan Zwarteweg 6 te Beltrum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4579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457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42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4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4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Zwarteweg 6 te Beltr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4642</meta:user-defined>
    <meta:user-defined meta:name="OVERHEIDop.PrbID/DC.identifier">prb-2016-464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56NM 8</meta:user-defined>
    <meta:user-defined meta:name="OVERHEIDop.woonplaats">Beltrum</meta:user-defined>
    <meta:user-defined meta:name="OVERHEIDop.straatnaam">Zwart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 |exb-2016-27135</meta:user-defined>
    <meta:user-defined meta:name="OVERHEIDop.externeBijlage">PAS-DB verlenen |exb-2016-27136</meta:user-defined>
    <meta:user-defined meta:name="OVERHEID.EPSG28992/DC.spatial">235458 454926</meta:user-defined>
    <meta:user-defined meta:name="OVERHEIDop.versieInformatie"/>
  </office:meta>
</office:document-meta>
</file>