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55545 - Croes Bouwtechnisch Ingenieursbureau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roes Bouwtechnisch Ingenieursbureau B.V.</text:p>
            <text:p text:style-name="common-al">Locatie : Middenkampweg 2 te Nijmegen</text:p>
            <text:p text:style-name="common-al">Omschrijving : uitbreiden van de parkeervoorziening</text:p>
            <text:p text:style-name="common-al">Datum ontvangst :21 januari 2016 </text:p>
            <text:p text:style-name="common-al">Zaaknummer ODRN : W.Z16.00166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55545 - Croes Bouwtechnisch Ingenieursbureau B.V. - Middenkampweg 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64</meta:user-defined>
    <meta:user-defined meta:name="OVERHEIDop.PrbID/DC.identifier">prb-2016-4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3915 428419</meta:user-defined>
    <meta:user-defined meta:name="OVERHEIDop.versieInformatie"/>
  </office:meta>
</office:document-meta>
</file>