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OLO2432725–Veco B.V.–Karel van Gelreweg 22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Bedrijf : Veco B.V.</text:p>
            <text:p text:style-name="common-al">Locatie : Karel van Gelreweg 22 te Eerbeek</text:p>
            <text:p text:style-name="common-al">Voor : intern verbouwen parterre en eerste verdieping</text:p>
            <text:p text:style-name="common-al">Datum besluit : 9 augustus 2016</text:p>
            <text:p text:style-name="tussenkopcur">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3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3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3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Wabo– OLO2432725–Veco B.V.–Karel van Gelreweg 22 te Eer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630</meta:user-defined>
    <meta:user-defined meta:name="OVERHEIDop.PrbID/DC.identifier">prb-2016-46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61LB 22</meta:user-defined>
    <meta:user-defined meta:name="OVERHEIDop.woonplaats">Eerbeek</meta:user-defined>
    <meta:user-defined meta:name="OVERHEIDop.straatnaam">Karel van Gelr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200261 456276</meta:user-defined>
    <meta:user-defined meta:name="OVERHEIDop.versieInformatie"/>
  </office:meta>
</office:document-meta>
</file>