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Langbroekerdijk 10B (Landgoed Sterkenburg) UT158100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Langbroekerdijk 10B (Landgoed Sterkenburg), in Driebergen-Rijsenburg</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Aan de behandeling van het bezwaarschrift zijn voor de indiener geen kosten verbonden. 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2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Langbroekerdijk 10B (Landgoed Sterkenburg) UT1581001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26</meta:user-defined>
    <meta:user-defined meta:name="OVERHEIDop.PrbID/DC.identifier">prb-2016-46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ND 10b</meta:user-defined>
    <meta:user-defined meta:name="OVERHEIDop.woonplaats">Driebergen-Rijsenburg</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034 448391</meta:user-defined>
    <meta:user-defined meta:name="OVERHEIDop.versieInformatie"/>
  </office:meta>
</office:document-meta>
</file>