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Peter van den Breemerweg 19 UT034202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6 augustus 2016 een melding ontvangen op grond van artikel 39b van de Wet bodembescherming, het Besluit uniforme saneringen en de Regeling uniforme saneringen.</text:p>
            <text:p text:style-name="common-al"/>
            <text:p text:style-name="common-al">Naam melder: Schothorst Agri</text:p>
            <text:p text:style-name="common-al">Categorie BUS: Immobiel</text:p>
            <text:p text:style-name="common-al">De melder is van plan de bodem te saneren ter plaatse van:</text:p>
            <text:p text:style-name="common-al">Locatie: Peter van den Breemerweg 19 Soest</text:p>
            <text:p text:style-name="common-al">Plaats: Soest</text:p>
            <text:p text:style-name="common-al">UT-code: UT034202795</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p>
            <text:p text:style-name="common-al">
            <text:span text:style-name="nadrukvet">Informatie</text:span>
          </text:p>
            <text:p text:style-name="common-al">Voor inlichtingen kunt u terecht bij de RUD Utrecht, telefoonnummer 030-70232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62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2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2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oest: Peter van den Breemerweg 19 UT03420279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1</meta:user-defined>
    <meta:user-defined meta:name="OVERHEIDop.publicationIssue">4625</meta:user-defined>
    <meta:user-defined meta:name="OVERHEIDop.PrbID/DC.identifier">prb-2016-46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8MP 19</meta:user-defined>
    <meta:user-defined meta:name="OVERHEIDop.woonplaats">Soest</meta:user-defined>
    <meta:user-defined meta:name="OVERHEIDop.straatnaam">Peter van den Breem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1378 464462</meta:user-defined>
    <meta:user-defined meta:name="OVERHEIDop.versieInformatie"/>
  </office:meta>
</office:document-meta>
</file>