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nengerdijk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houderij aan Westenengerdijk 12, 6732 GR Harskamp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45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54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1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tenengerdijk 12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4619</meta:user-defined>
    <meta:user-defined meta:name="OVERHEIDop.PrbID/DC.identifier">prb-2016-4619</meta:user-defined>
    <meta:user-defined meta:name="OVERHEID.TaxonomieBeleidsagenda/OVERHEID.category">Natuur en milieu | Organisatie en beleid</meta:user-defined>
    <meta:user-defined meta:name="OVERHEIDop.referentienummer">2016-00545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R 12</meta:user-defined>
    <meta:user-defined meta:name="OVERHEIDop.woonplaats">Harskamp</meta:user-defined>
    <meta:user-defined meta:name="OVERHEIDop.straatnaam">Westenenge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843</meta:user-defined>
    <meta:user-defined meta:name="OVERHEIDop.externeBijlage">Aerius berekening|exb-2016-26844</meta:user-defined>
    <meta:user-defined meta:name="OVERHEID.EPSG28992/DC.spatial">178456 459160</meta:user-defined>
    <meta:user-defined meta:name="OVERHEIDop.versieInformatie"/>
  </office:meta>
</office:document-meta>
</file>