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365593– nabij Rene Descartesdreef 21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nabij Rene Descartesdreef 21 te Nijmegen</text:p>
            <text:p text:style-name="common-al">Voor	: het uitbreiden van een overdekte fietsenstalling nabij gebouw M325</text:p>
            <text:p text:style-name="common-al">Datum	: 9 augustus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1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65593– nabij Rene Descartesdreef 21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18</meta:user-defined>
    <meta:user-defined meta:name="OVERHEIDop.PrbID/DC.identifier">prb-2016-46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7</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26842</meta:user-defined>
    <meta:user-defined meta:name="OVERHEID.EPSG28992/DC.spatial">187548 426035</meta:user-defined>
    <meta:user-defined meta:name="OVERHEIDop.versieInformatie"/>
  </office:meta>
</office:document-meta>
</file>