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Rondehoep Oost 6 i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ondehoep Oost 6 in Ouderkerk aan de Amstel.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2 augustus 2016 tot en met donderdag 22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2 augustus 2016 tot en met donderdag 22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1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Rondehoep Oost 6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2</meta:user-defined>
    <meta:user-defined meta:name="OVERHEIDop.publicationIssue">4616</meta:user-defined>
    <meta:user-defined meta:name="OVERHEIDop.PrbID/DC.identifier">prb-2016-461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KA 6</meta:user-defined>
    <meta:user-defined meta:name="OVERHEIDop.woonplaats">Ouderkerk aan de Amstel</meta:user-defined>
    <meta:user-defined meta:name="OVERHEIDop.straatnaam">Rondehoep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Rondehoep Oost 6 Ouderkerk ad Amstel|exb-2016-26830</meta:user-defined>
    <meta:user-defined meta:name="OVERHEID.EPSG28992/DC.spatial">123143 477211</meta:user-defined>
    <meta:user-defined meta:name="OVERHEIDop.versieInformatie"/>
  </office:meta>
</office:document-meta>
</file>