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Veco b.v.- Karel van Gelreweg 22 te Eerbeek – OLO 243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slopen (op grond van artikel 1.26 van het Bouwbesluit)</text:span>
            <text:span text:style-name="nadrukvet"/>
          </text:p>
            <text:p text:style-name="common-al">Gedeputeerde Staten van Gelderland maken bekend dat zij een sloopmelding hebben ontvangen en beoordeeld.</text:p>
            <text:p text:style-name="common-al"/>
            <text:p text:style-name="common-al">Aan : Veco b.v.<text:span text:style-name="nadrukvet"/></text:p>
            <text:p text:style-name="common-al">Locatie : Karel van Gelreweg 22 te Eerbeek</text:p>
            <text:p text:style-name="common-al">Voor : het slopen van gevelkozijnen, metselwerk (gevel) en inpandige sloopwerkzaamheden</text:p>
            <text:p text:style-name="common-al">Datum : 8 augustus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last-al">Bel Omgevingsdienst Regio Nijmegen, telefoonnummer (024)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1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1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Veco b.v.- Karel van Gelreweg 22 te Eerbeek – OLO 243285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4611</meta:user-defined>
    <meta:user-defined meta:name="OVERHEIDop.PrbID/DC.identifier">prb-2016-46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61LB 22</meta:user-defined>
    <meta:user-defined meta:name="OVERHEIDop.woonplaats">Eerbeek</meta:user-defined>
    <meta:user-defined meta:name="OVERHEIDop.straatnaam">Karel van Gelr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200261 456276</meta:user-defined>
    <meta:user-defined meta:name="OVERHEIDop.versieInformatie"/>
  </office:meta>
</office:document-meta>
</file>