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499171–FrieslandCampina Butter &amp; Milkpowder–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rieslandCampina Butter &amp; Milkpowder</text:p>
            <text:p text:style-name="common-al">Locatie : Kanaalstraat 4 te Lochem</text:p>
            <text:p text:style-name="common-al">Omschrijving : tijdelijk plaatsen van een abri als ruimte voor rokers</text:p>
            <text:p text:style-name="common-al">Datum ontvangst : 9 augustus 2016</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Arnhem, telefoonnummer (026) 377 1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08</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08</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08</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499171–FrieslandCampina Butter &amp; Milkpowder–Kanaalstraat 4 te Lo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1</meta:user-defined>
    <meta:user-defined meta:name="OVERHEIDop.publicationIssue">4608</meta:user-defined>
    <meta:user-defined meta:name="OVERHEIDop.PrbID/DC.identifier">prb-2016-46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1DA 4</meta:user-defined>
    <meta:user-defined meta:name="OVERHEIDop.woonplaats">Lochem</meta:user-defined>
    <meta:user-defined meta:name="OVERHEIDop.straatnaam">Kanaal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25914 464538</meta:user-defined>
    <meta:user-defined meta:name="OVERHEIDop.versieInformatie"/>
  </office:meta>
</office:document-meta>
</file>