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Melkweg 6 i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span text:style-name="nadrukvet"/>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lkweg 6 in Langera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2 augustus 2016 tot en met donderdag 22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2 augustus 2016 tot en met donderdag 22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0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Melkweg 6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606</meta:user-defined>
    <meta:user-defined meta:name="OVERHEIDop.PrbID/DC.identifier">prb-2016-460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wet melkweg 6 in langerak|exb-2016-26769</meta:user-defined>
    <meta:user-defined meta:name="OVERHEID.EPSG28992/DC.spatial">121959 437153</meta:user-defined>
    <meta:user-defined meta:name="OVERHEIDop.versieInformatie"/>
  </office:meta>
</office:document-meta>
</file>