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Frederik Hendriklaan 30 Julianahof te Zeist  UT035500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4 augustus 2016 een melding ontvangen op grond van artikel 39b van de Wet bodembescherming, het Besluit uniforme saneringen en de Regeling uniforme saneringen.</text:p>
            <text:p text:style-name="common-al"/>
            <text:p text:style-name="common-al">Naam melder:              de eigenaar van de locatie </text:p>
            <text:p text:style-name="common-al">Categorie BUS:                Immobiel</text:p>
            <text:p text:style-name="common-al">De melder is van plan de bodem te saneren ter plaatse van:</text:p>
            <text:p text:style-name="common-al">Locatie: Frederik Hendriklaan 30                             Julianahof te Zeist</text:p>
            <text:p text:style-name="common-al">Plaats:                              Zeist</text:p>
            <text:p text:style-name="common-al">UT-code:                           UT035500558</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227.</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0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Frederik Hendriklaan 30 Julianahof te Zeist  UT03550055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601</meta:user-defined>
    <meta:user-defined meta:name="OVERHEIDop.PrbID/DC.identifier">prb-2016-46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8VC 30</meta:user-defined>
    <meta:user-defined meta:name="OVERHEIDop.woonplaats">Zeist</meta:user-defined>
    <meta:user-defined meta:name="OVERHEIDop.straatnaam">Frederik Hendrik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5972 454426</meta:user-defined>
    <meta:user-defined meta:name="OVERHEIDop.versieInformatie"/>
  </office:meta>
</office:document-meta>
</file>