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en en nazorgplannen voor de locatie “kern Stolwijk” bekend onder dempingsnummers 38bz00153, 38bz01282, 38bz05501 te Krimpenerwaard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2311408, ZH062311245, ZH062311330 met kenmerk 2015299069.</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46</meta:user-defined>
    <meta:user-defined meta:name="OVERHEIDop.PrbID/DC.identifier">prb-2016-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1NL 1</meta:user-defined>
    <meta:user-defined meta:name="OVERHEIDop.woonplaats">Stolwijk</meta:user-defined>
    <meta:user-defined meta:name="OVERHEIDop.straatnaam">Schoonhoven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2132 443400</meta:user-defined>
    <meta:user-defined meta:name="OVERHEIDop.versieInformatie"/>
  </office:meta>
</office:document-meta>
</file>