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Gelderland – Omgevingsvergunning Wabo – Titan Wood B.V. - Westervoortsedijk 71, 71S en 73 te Arnhem - OLO 20180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een omgevingsvergunning hebben verleend aan Titan Wood B.V., voor de activiteit Bouwen van een bouwwerk (fase 2) voor het vergroten van het bestaande bedrijfsgebouw en het plaatsen van 2 reactoren op de locatie Westervoortsedijk 71, 71S en 73 te Arnhem.</text:p>
            <text:p text:style-name="common-al">De aanvraag betreft de fase 2 van een aanvraag als bedoeld in artikel 2.5 Wabo.</text:p>
            <text:p text:style-name="common-al">Het ontwerpbesluit met de daarbij behorende stukken heeft met ingang van 2 juni 2016 gedurende een periode van zes weken ter inzage gelegen.</text:p>
            <text:p text:style-name="tussenkopcur">
            <text:span text:style-name="nadrukvet">Ingekomen zienswijzen</text:span>
          </text:p>
            <text:p text:style-name="common-al">Tijdens de terinzagelegging hebben wij een twee zienswijzen ontvangen.</text:p>
            <text:p text:style-name="tussenkopcur">
            <text:span text:style-name="nadrukvet">Geen w</text:span>
            <text:span text:style-name="nadrukvet">ijziging</text:span>
            <text:span text:style-name="nadrukvet">(en)</text:span>
            <text:span text:style-name="nadrukvet"> ten opzichte van het ontwerpbesluit</text:span>
          </text:p>
            <text:p text:style-name="common-al">Het definitieve besluit is niet gewijzigd ten opzichte van het ontwerpbesluit.</text:p>
            <text:p text:style-name="tussenkopcur">
            <text:span text:style-name="nadrukvet">Publicatie</text:span>
          </text:p>
            <text:p text:style-name="common-al">Dit besluit wordt digitaal gepubliceerd door Provincie Gelderland en de gemeente Arnhem op</text:p>
            <text:p text:style-name="common-al">de landelijke website www.overheid.nl.</text:p>
            <text:p text:style-name="tussenkopcur">
            <text:span text:style-name="nadrukvet">Mogelijkheid van inzien</text:span>
          </text:p>
            <text:p text:style-name="common-al">Het definitief besluit met de daarbij behorende stukken ligt gedurende een periode van zes weken ter inzage:</text:p>
            <text:list text:style-name="id1-3-2-1-1-13">
              <text:list-item text:style-override="id1-3-2-1-1-13-1">
                <text:number>-</text:number>
                <text:p text:style-name="al"> bij de provincie Gelderland; om het besluit bij de provincie Gelderland in te zien kunt u een afspraak maken met de Omgevingsdienst Regio Nijmegen via het emailadres <text:span text:style-name="nadrukondlijn">wabo@odrn.nl</text:span> of u kunt bellen naar telefoonnummer (024) 751 77 00. </text:p>
              </text:list-item>
              <text:list-item text:style-override="id1-3-2-1-1-13-2">
                <text:number>-</text:number>
                <text:p text:style-name="al">Bij de gemeente Arnhem, loket Bouwen en Wonen, Stadshuis gemeente Arnhem, Koningstraat 38, 6811 DG Arnhem; voor een afspraak kunt u bellen naar telefoonnummer 0900-1809.</text:p>
              </text:list-item>
            </text:list>
            <text:p text:style-name="common-al">De eerste dag van de ter inzage legging is 10 augustus 2016.</text:p>
            <text:p text:style-name="tussenkopcur">
            <text:span text:style-name="nadrukvet">Beroepsmogelijkheid</text:span>
          </text:p>
            <text:p text:style-name="common-al">Belanghebbenden die het niet eens zijn met het besluit, kunnen beroep indienen. Dit geldt</text:p>
            <text:p text:style-name="common-al">alleen voor belanghebbenden die tijdig een zienswijze tegen het ontwerpbesluit hebben</text:p>
            <text:p text:style-name="common-al">ingediend.</text:p>
            <text:p text:style-name="common-al">De termijn voor het indienen van een beroepschrift bedraagt 6 weken. De beroepstermijn</text:p>
            <text:p text:style-name="common-al">start op de dag na de dag waarop het besluit ter inzage is gelegd. Alleen als er bijzondere</text:p>
            <text:p text:style-name="common-al">omstandigheden zijn waardoor er geen zienswijze(n) kon(den) worden ingediend, is er een</text:p>
            <text:p text:style-name="common-al">kans dat de bestuursrechter het beroep toch behandelt.</text:p>
            <text:p text:style-name="common-al">Het gemotiveerde beroepschrift moet worden ingediend bij de rechtbank te Arnhem. Het</text:p>
            <text:p text:style-name="common-al">postadres van de rechtbank is: Rechtbank Gelderland, team bestuursrecht, Postbus 9030,</text:p>
            <text:p text:style-name="common-al">6800 EM Arnhem.</text:p>
            <text:p text:style-name="common-al">In het beroepschrift moeten in ieder geval de volgende gegevens vermeld worden:</text:p>
            <text:list text:style-name="id1-3-2-1-1-27">
              <text:list-item text:style-override="id1-3-2-1-1-27-1">
                <text:number>1.</text:number>
                <text:p text:style-name="al">naam en adres (inclusief postcode) van de indiener;</text:p>
              </text:list-item>
              <text:list-item text:style-override="id1-3-2-1-1-27-2">
                <text:number>2.</text:number>
                <text:p text:style-name="al">de datum;</text:p>
              </text:list-item>
              <text:list-item text:style-override="id1-3-2-1-1-27-3">
                <text:number>3.</text:number>
                <text:p text:style-name="al">een omschrijving van dit besluit;</text:p>
              </text:list-item>
              <text:list-item text:style-override="id1-3-2-1-1-27-4">
                <text:number>4.</text:number>
                <text:p text:style-name="al">de gronden (motieven) waarop het beroep berust;</text:p>
              </text:list-item>
              <text:list-item text:style-override="id1-3-2-1-1-27-5">
                <text:number>5.</text:number>
                <text:p text:style-name="al">de handtekening.</text:p>
              </text:list-item>
            </text:list>
            <text:p text:style-name="common-al">Het beroepschrift kan ook digitaal worden ingediend via het digitaal loket op</text:p>
            <text:p text:style-name="common-al">http://loket.rechtspraak.nl/. Hiervoor moet gebruik worden gemaakt van DigiD.</text:p>
            <text:p text:style-name="common-al">Voor het behandelen van het beroepschrift zijn griffierechten verschuldigd. Voor meer</text:p>
            <text:p text:style-name="common-al">informatie wordt verwezen naar de rechtbank (telefoonnummer: 026 - 359 20 00).</text:p>
            <text:p text:style-name="tussenkopcur">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De rechter beoordeelt het verzoek en doet vervolgens uitspraak.</text:p>
            <text:p text:style-name="common-al">Het verzoek kan ook digitaal worden ingediend via het digitaal loket op http://loket.rechtspraak.nl/. Hiervoor moet gebruik worden gemaakt van DigiD. </text:p>
            <text:p text:style-name="common-al">Voor het behandelen van een verzoek om voorlopige voorziening zijn griffierechten verschuldigd. Voor meer informatie wordt verwezen naar de Rechtbank (telefoonnummer: 088 – 361 2000).</text:p>
            <text:p text:style-name="tussenkopcur">
            <text:span text:style-name="nadrukvet">Inwerkingtreding</text:span>
          </text:p>
            <text:p text:style-name="common-al">In hoofdstuk 6 van de Wet algemene bepalingen omgevingsrecht wordt de datum van inwerkingtreding van omgevingsvergunningen geregeld. </text:p>
            <text:p text:style-name="common-al">Ten aanzien van deze verleende omgevingsvergunning tweede fase geldt dat hij in werking treedt met ingang van de dag na afloop van de beroepstermijn (art. 6.1 lid 2 Wet algemene bepalingen omgevingsrecht). </text:p>
            <text:p text:style-name="last-al">Als er tijdens de beroepstermijn een verzoek om voorlopige voorziening wordt ingediend, treedt de omgevingsvergunn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93</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3</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93</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Wabo – Titan Wood B.V. - Westervoortsedijk 71, 71S en 73 te Arnhem - OLO 201800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9</meta:user-defined>
    <meta:user-defined meta:name="OVERHEIDop.publicationIssue">4593</meta:user-defined>
    <meta:user-defined meta:name="OVERHEIDop.PrbID/DC.identifier">prb-2016-45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827AT</meta:user-defined>
    <meta:user-defined meta:name="OVERHEIDop.woonplaats">Arnhem</meta:user-defined>
    <meta:user-defined meta:name="OVERHEIDop.straatnaam">Westervoortsedij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vergunning|exb-2016-26486</meta:user-defined>
    <meta:user-defined meta:name="OVERHEID.EPSG28992/DC.spatial">191980 442677</meta:user-defined>
    <meta:user-defined meta:name="OVERHEIDop.versieInformatie"/>
  </office:meta>
</office:document-meta>
</file>