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lgemeen Bestuur van het recreatieschap Rottemeren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 de voordracht van het Dagelijks Bestuur van 27 juni 2014, nummer 2014-470138332;</text:p>
            <text:p text:style-name="al"/>
            <text:p text:style-name="al">overwegende zijn besluit van 29 november 2007 om te komen tot de vaststelling van een Algemene Verordening van het Recreatieschap Rottemeren welke op 1 januari 2008 in werking is getreden;</text:p>
            <text:p text:style-name="al"/>
            <text:p text:style-name="al">gelet op artikel 27 van de Gemeenschappelijke Regeling van het Recreatieschap Rottemeren;</text:p>
            <text:p text:style-name="al"/>
            <text:p text:style-name="al">overwegende dat het in verband met een steeds veranderende maatschappelijke gebruik van de openbare gebieden en openbare wateren gewenst is om de geldende Algemene Verordening te wijzigen;</text:p>
            <text:p text:style-name="al"/>
            <text:p text:style-name="al">besluiten vast te stellen de volgende wijziging van de Algemene Verordening voor het Recreatieschap Rottemer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Na artikel <text:span text:style-name="nadrukvet">II</text:span>.5 wordt het volgende artikel toegevoegd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5A</text:p>
            <text:p text:style-name="al">Behoudens een ontheffing van het Dagelijks Bestuur is het verboden voor een natuurlijk persoon gelijktijdig meer dan drie honden in zijn macht hebb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15, doch uiterlijk één dag na publicatie in het provinciaal blad van Provincie Zuid-Holland.</text:p>
            <text:p text:style-name="al"/>
            <text:p text:style-name="al">Aldus vastgesteld in de openbare vergadering van het Algemeen Bestuur van 27 juni 2014.</text:p>
            <text:p text:style-name="al"/>
            <text:p text:style-name="al">De voorzitter, </text:p>
            <text:p text:style-name="al">Dhr. R.A.M. van der Sande </text:p>
            <text:p text:style-name="al">De secretaris,</text:p>
            <text:p text:style-name="al">dhr. J. Heuvelink</text:p>
            <text:p text:style-name="al"/>
            <text:p text:style-name="al">Registratienummer: PZH-2016-56201181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9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9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Algemeen Bestuur van het recreatieschap Rottemeren;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4591</meta:user-defined>
    <meta:user-defined meta:name="OVERHEIDop.PrbID/DC.identifier">prb-2016-459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3112NB 203</meta:user-defined>
    <meta:user-defined meta:name="OVERHEIDop.woonplaats">Schiedam</meta:user-defined>
    <meta:user-defined meta:name="OVERHEIDop.straatnaam">Overschie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7632 437622</meta:user-defined>
    <meta:user-defined meta:name="OVERHEIDop.versieInformatie"/>
  </office:meta>
</office:document-meta>
</file>