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ontwerpbeschikking, Dorpsstraat 18 2971 AD Bleskensgraaf 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5-247102</text:p>
            <text:p text:style-name="common-al">Kennisgeving ontwerpbeschikking </text:p>
            <text:p text:style-name="common-al">      Wet algemene bepalingen omgevingsrecht </text:p>
            <text:p text:style-name="common-al">                                   Uitgebreide procedure</text:p>
            <text:p text:style-name="common-al"/>
            <text:p text:style-name="common-al">De Omgevingsdienst Zuid-Holland Zuid maakt namens de Gedeputeerde Staten van Zuid-Holland bekend dat zij voornemens zijn een omgevingsvergunning aan Delta Milk te verlenen. De aanvraag voor de omgevingsvergunning is ingediend door Van Santvoort architecten B.V. en ontvangen op 9 oktober 2015 voor de plaatsing van 2 weidemelktanks. De inrichting betreft Zuivelfabriek de Graafstroom en is gelegen aan de Dorpsstraat 18 te Bleskensgraaf Ca. Het betreft de activiteiten "bouwen", "planologisch afwijken" en "milieu", een milieuneutrale verandering.</text:p>
            <text:p text:style-name="common-al"/>
            <text:p text:style-name="common-al">De aanvraag, ontwerpbeschikking en andere ter zake zijnde stukken liggen van 12 augustus 2016 tot en met  24 september 2016 ter inzage:  </text:p>
            <text:p text:style-name="common-al">-  bij de gemeente Molenwaard, de ontwerpbeschikking en andere ter zake zijnde stukken zijn op afspraak in te zien. U kunt daarvoor bellen naar 14 0184.</text:p>
            <text:p text:style-name="common-al">- bij de Omgevingsdienst Zuid-Holland Zuid, op elke werkdag van 08:00 uur - 16:00 uur, Johan de Wittstraat 140 te Dordrecht;</text:p>
            <text:p text:style-name="common-al"/>
            <text:p text:style-name="common-al">Zienswijzen </text:p>
            <text:p text:style-name="common-al">Binnen 6 weken na de dag waarop de ontwerpbeschikking ter inzage is gelegd, kan een ieder daarover schriftelijk zienswijzen inbrengen bij Gedeputeerde Staten van Zuid-Holland, namens dezen de Omgevingsdienst  Zuid-Holland Zuid, Postbus 550, 3300 AN Dordrecht. Ook bestaat de mogelijkheid om mondeling zienswijzen in te brengen. Hierna zullen wij een definitief besluit opstellen waartegen belanghebbenden beroep kunnen instellen. </text:p>
            <text:p text:style-name="common-al"/>
            <text:p text:style-name="common-al">Voor het naar voren brengen van mondelinge zienswijzen kan contact worden opgenomen met de heer P.M.W. van Tilborg, telnr. 078 - 770 8585.Van mondeling naar voren gebrachte zienswijzen wordt een verslag gemaakt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Deze kennisgeving staat ook op <text:a xlink:href="http://www.ozhz.nl" xlink:type="simple">www.ozhz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1 augustus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ontwerpbeschikking, Dorpsstraat 18 2971 AD Bleskensgraaf Ca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4590</meta:user-defined>
    <meta:user-defined meta:name="OVERHEIDop.PrbID/DC.identifier">prb-2016-45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1AD 18</meta:user-defined>
    <meta:user-defined meta:name="OVERHEIDop.woonplaats">Bleskensgraaf Ca</meta:user-defined>
    <meta:user-defined meta:name="OVERHEIDop.straatnaam">Dorps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3005 431456</meta:user-defined>
    <meta:user-defined meta:name="OVERHEIDop.versieInformatie"/>
  </office:meta>
</office:document-meta>
</file>