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Rivierdijk 436 te Hardinxveld-Giesse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Besluit</text:span>
            <text:span text:style-name="nadrukve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25 juli 2016 een melding heeft ontvangen van voorgenomen saneringswerkzaamheden ter plaatse van de nieuwbouw van de Hallen 1 en 2 op de locatie Rivierdijk 436, bekend als Sectie C, nummer 4449, gemeente Hardinxveld-Giessendam. De melding is gedaan op grond van artikel 39b, derde lid van de Wet bodembescherming en artikel 6, eerste lid van het Besluit Uniforme Saneringen.</text:p>
            <text:p text:style-name="common-al"/>
            <text:p text:style-name="common-al">Deze locatie is geregistreerd onder zaaknummer Z-16-308415.</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 augustus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83</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83</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83</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Rivierdijk 436 te Hardinxveld-Giessen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8</meta:user-defined>
    <meta:user-defined meta:name="OVERHEIDop.publicationIssue">4583</meta:user-defined>
    <meta:user-defined meta:name="OVERHEIDop.PrbID/DC.identifier">prb-2016-4583</meta:user-defined>
    <meta:user-defined meta:name="OVERHEID.TaxonomieBeleidsagenda/OVERHEID.category">Natuur en milieu | Organisatie en beleid</meta:user-defined>
    <meta:user-defined meta:name="OVERHEID.Gemeente/DC.spatial">Hardinxveld-Giessendam</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16-308415</meta:user-defined>
    <meta:user-defined meta:name="DCTERMS.abstract">Inzake voorgenomen saneringswerkzaamheden ter plaatse van de nieuwbouw hallen 1 en 2, locatie Rivierdijk 436 te Hardinxveld-Giessenda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72BW 436</meta:user-defined>
    <meta:user-defined meta:name="OVERHEIDop.woonplaats">Hardinxveld-Giessendam</meta:user-defined>
    <meta:user-defined meta:name="OVERHEIDop.straatnaam">Rivierdijk</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19338 425874</meta:user-defined>
    <meta:user-defined meta:name="OVERHEIDop.versieInformatie"/>
  </office:meta>
</office:document-meta>
</file>