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16 (Kat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 in het kader van artikel 19d, eerste lid, van de Natuurbeschermingswet 1998 vergunning hebben verleend voor de bedrijfsvoering van de bestaande melkveehouderij en paardenhouderij aan de Emelissedijk 2 te Kats, nabij het Natura 2000-gebied Oosterschelde (kenmerknummer: NB.15.016).</text:p>
            <text:p text:style-name="common-al"/>
            <text:p text:style-name="common-al">
            <text:span text:style-name="nadrukvet">Ter inzage </text:span>
          </text:p>
            <text:p text:style-name="common-al">De vergunning ligt van woensdag 27 januari tot donderdag 10 maart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5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16 (Kat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58</meta:user-defined>
    <meta:user-defined meta:name="OVERHEIDop.PrbID/DC.identifier">prb-2016-4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85PG 2</meta:user-defined>
    <meta:user-defined meta:name="OVERHEIDop.woonplaats">Kats</meta:user-defined>
    <meta:user-defined meta:name="OVERHEIDop.straatnaam">Emelisse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8787 398626</meta:user-defined>
    <meta:user-defined meta:name="OVERHEIDop.versieInformatie"/>
  </office:meta>
</office:document-meta>
</file>