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Inktfordseweg 3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pluimvee en paardenhouderij aan de Inktfordseweg 3 te Bru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5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9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7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7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Inktfordseweg 3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4579</meta:user-defined>
    <meta:user-defined meta:name="OVERHEIDop.PrbID/DC.identifier">prb-2016-4579</meta:user-defined>
    <meta:user-defined meta:name="OVERHEID.TaxonomieBeleidsagenda/OVERHEID.category">Natuur en milieu | Organisatie en beleid</meta:user-defined>
    <meta:user-defined meta:name="OVERHEIDop.referentienummer">2016-00795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14LL 3</meta:user-defined>
    <meta:user-defined meta:name="OVERHEIDop.woonplaats">Bruchem</meta:user-defined>
    <meta:user-defined meta:name="OVERHEIDop.straatnaam">Inktfor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6408</meta:user-defined>
    <meta:user-defined meta:name="OVERHEIDop.externeBijlage">Aeriusberekening|exb-2016-26409</meta:user-defined>
    <meta:user-defined meta:name="OVERHEID.EPSG28992/DC.spatial">146452 422014</meta:user-defined>
    <meta:user-defined meta:name="OVERHEIDop.versieInformatie"/>
  </office:meta>
</office:document-meta>
</file>