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Kleine Gelderse Waard in de gemeente Rijn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verzoek om wijziging van de  vergunning ingevolge de Ontgrondingenwet hebben ontvangen voor de ontgronding (kleiwinning) in de Kleine Gelderse Waard. De wijziging is gevraagd om een betere aansluiting op het aanliggende natuurproject D’n Nootenboom te realiseren.</text:p>
            <text:p text:style-name="common-al">Gedeputeerde Staten van Gelderland hebben het voornemen de vergunning te </text:p>
            <text:p text:style-name="tussenkopcur">
            <text:span text:style-name="nadrukvet">Mogelijkheid van inzien</text:span>
          </text:p>
            <text:p text:style-name="common-al">Het ontwerpbesluit en de bijbehorende stukken liggen gedurende zes weken na de publicatiedatum ter inzage bij de gemeente Rijnwaard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2-022335 te vermelden.</text:p>
            <text:p text:style-name="tussenkopcur">
            <text:span text:style-name="nadrukvet">Rechtsmiddelen</text:span>
          </text:p>
            <text:p text:style-name="common-al">Eenieder kan tijdens de inzagetermijn zienswijzen over het ontwerpbesluit indienen, onder vermelding van zaaknummer 2012-0223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Kleine Gelderse Waard in de gemeente Rijn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76</meta:user-defined>
    <meta:user-defined meta:name="OVERHEIDop.PrbID/DC.identifier">prb-2016-4576</meta:user-defined>
    <meta:user-defined meta:name="OVERHEID.TaxonomieBeleidsagenda/OVERHEID.category">Natuur en milieu | Organisatie en beleid</meta:user-defined>
    <meta:user-defined meta:name="OVERHEID.Gemeente/DC.spatial">Rijnwaarden</meta:user-defined>
    <meta:user-defined meta:name="OVERHEIDop.referentienummer">2012-022335</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externeBijlage">ONTWERPBESLUIT ONTGRONDINGENWET|exb-2016-26393</meta:user-defined>
    <meta:user-defined meta:name="OVERHEIDop.externeBijlage">Tekening|exb-2016-26394</meta:user-defined>
    <meta:user-defined meta:name="OVERHEIDop.versieInformatie"/>
  </office:meta>
</office:document-meta>
</file>