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oraalrood 14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juli 2016 een aanvraag om vergunning is ontvangen voor het wijzigen van de op 5 oktober 2009, kenmerk PZH-2009-131379111 verleende vergunning ten behoeve van een koude-overschot. De locatie betreft<text:span text:style-name="nadrukvet"> Koraalrood 141, 2718 SB te Zoetermeer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7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7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Koraalrood 141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4574</meta:user-defined>
    <meta:user-defined meta:name="OVERHEIDop.PrbID/DC.identifier">prb-2016-45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8SB 141</meta:user-defined>
    <meta:user-defined meta:name="OVERHEIDop.woonplaats">Zoetermeer</meta:user-defined>
    <meta:user-defined meta:name="OVERHEIDop.straatnaam">Koraalroo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4154 450350</meta:user-defined>
    <meta:user-defined meta:name="OVERHEIDop.versieInformatie"/>
  </office:meta>
</office:document-meta>
</file>