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ortland 4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veestapel van een veehouderij. De locatie betreft <text:span text:style-name="nadrukvet">Kortland 42, 2954 LD te Alblasser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1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011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Alblass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7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7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7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Kortland 42 te Alblass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570</meta:user-defined>
    <meta:user-defined meta:name="OVERHEIDop.PrbID/DC.identifier">prb-2016-45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4LD 42</meta:user-defined>
    <meta:user-defined meta:name="OVERHEIDop.woonplaats">Alblasserdam</meta:user-defined>
    <meta:user-defined meta:name="OVERHEIDop.straatnaam">Kortla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6031 431067</meta:user-defined>
    <meta:user-defined meta:name="OVERHEIDop.versieInformatie"/>
  </office:meta>
</office:document-meta>
</file>