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chalm 7 in Renswou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agrarisch bedrijf met melkkoeien en pluimvee aan de Schalm 7, 3927 EH Renswoude.</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4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57</text:span><text:line-break/><text:date style:data-style-name="dag" text:fixed="true" text:date-value="2016-01-29"/><text:line-break/><text:date style:data-style-name="jaar" text:fixed="true" text:date-value="2016-01-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7</text:span><text:date style:data-style-name="nicedate" text:fixed="true" text:date-value="201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457</text:span><text:date style:data-style-name="nicedate" text:fixed="true" text:date-value="2016-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alm 7 in Renswou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29</meta:user-defined>
    <meta:user-defined meta:name="OVERHEIDop.publicationIssue">457</meta:user-defined>
    <meta:user-defined meta:name="OVERHEIDop.PrbID/DC.identifier">prb-2016-457</meta:user-defined>
    <meta:user-defined meta:name="OVERHEID.TaxonomieBeleidsagenda/OVERHEID.category">Natuur en milieu | Organisatie en beleid</meta:user-defined>
    <meta:user-defined meta:name="OVERHEIDop.referentienummer">2015-01040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927EH 7</meta:user-defined>
    <meta:user-defined meta:name="OVERHEIDop.woonplaats">Renswoude</meta:user-defined>
    <meta:user-defined meta:name="OVERHEIDop.straatnaam">Schalm</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300</meta:user-defined>
    <meta:user-defined meta:name="OVERHEIDop.externeBijlage">exb-2016-2301</meta:user-defined>
    <meta:user-defined meta:name="OVERHEID.EPSG28992/DC.spatial">166302 451349</meta:user-defined>
    <meta:user-defined meta:name="OVERHEIDop.versieInformatie"/>
  </office:meta>
</office:document-meta>
</file>