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verlenging beslistermijn 2e fase aanvraag omgevingsvergunning Lingedijk 8 te Leerdam</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text:p>
            <text:p text:style-name="common-al">Reguliere procedure </text:p>
            <text:p text:style-name="common-al">Verlengen beslistermijn aanvraag om een omgevingsvergunning </text:p>
            <text:p text:style-name="common-al"/>
            <text:p text:style-name="common-al">Burgemeester en wethouders van de gemeente Leerdam maken bekend dat zij hebben besloten de volgende aanvraag om omgevingsvergunning te verlengen met een beslistermijn van 6 weken:</text:p>
            <text:p text:style-name="common-al"/>
            <text:p text:style-name="common-al">Activiteit: Bouw, Handelen in strijd met regels RO</text:p>
            <text:p text:style-name="common-al">Voor: het vervangen glasovens L7 en L9 door één nieuwe oven L1, het plaatsen van een installatie ten behoeve van de productie van zuurstof (VPSA) en verplaatsing van het rookgasfilter </text:p>
            <text:p text:style-name="common-al">Locatie: Lingedijk 8 te Leerdam</text:p>
            <text:p text:style-name="common-al">Datum besluit: 4 augustus 2016</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
            <text:p text:style-name="common-al">
            <text:span text:style-name="nadrukvet">Openbare kennisgeving </text:span>
          </text:p>
            <text:p text:style-name="common-al">Sinds 1 januari 2014 doen wij een kennisgeving van deze beschikking op zoek.officiëlebekendmakingen.nl (zonder www ervoor).</text:p>
            <text:p text:style-name="common-al"/>
            <text:p text:style-name="common-al">Vergunningen en Meldingen, 10 augustus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56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6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6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verlenging beslistermijn 2e fase aanvraag omgevingsvergunning Lingedijk 8 te Leer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0</meta:user-defined>
    <meta:user-defined meta:name="OVERHEIDop.publicationIssue">4566</meta:user-defined>
    <meta:user-defined meta:name="OVERHEIDop.PrbID/DC.identifier">prb-2016-4566</meta:user-defined>
    <meta:user-defined meta:name="OVERHEID.TaxonomieBeleidsagenda/OVERHEID.category">Huisvesting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42LD 8</meta:user-defined>
    <meta:user-defined meta:name="OVERHEIDop.woonplaats">Leerdam</meta:user-defined>
    <meta:user-defined meta:name="OVERHEIDop.straatnaam">Lingedijk</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34324 433297</meta:user-defined>
    <meta:user-defined meta:name="OVERHEIDop.versieInformatie"/>
  </office:meta>
</office:document-meta>
</file>