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e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juli 2016 een aanvraag voor een omgevingsvergunning is ontvangen voor het vervangen van een zeefbocht door een zeeftrommel als voorziening voor de zuivering van het afvalwater. De locatie betreft <text:span text:style-name="nadrukvet">Wateringveldseweg 1, 2291 HE te Wateringen.</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6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algemene bepalingen omgevingserecht, Wateringveldseweg 1 te Wat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64</meta:user-defined>
    <meta:user-defined meta:name="OVERHEIDop.PrbID/DC.identifier">prb-2016-45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91HE 1</meta:user-defined>
    <meta:user-defined meta:name="OVERHEIDop.woonplaats">Wateringen</meta:user-defined>
    <meta:user-defined meta:name="OVERHEIDop.straatnaam">Wateringvelds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79675 447620</meta:user-defined>
    <meta:user-defined meta:name="OVERHEIDop.versieInformatie"/>
  </office:meta>
</office:document-meta>
</file>