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Yara Sluiskil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Yara Sluiskil B.V. gelegen te Industrieweg 10 te Sluiskil. De aanvraag heeft betrekking op het bouwen van een nieuwe ureumgranulatie (Ureum 8) Fase 2 bouwen. Zij willen de omgevingsvergunning verlenen met voorschriften ter bescherming van het milieu.</text:p>
            <text:p text:style-name="common-al"/>
            <text:p text:style-name="common-al">De ontwerpvergunning ligt ter inzage vanaf 28 januari 2016 tot en met 9 maart 2016 bij de publieksbalie van de gemeente Terneuzen, Stadhuisplein 1 in Terneuzen van maandag tot en met vrijdag van 12.00 tot 16.30 uur.   </text:p>
            <text:p text:style-name="common-al"/>
            <text:p text:style-name="common-al">Een ieder kan tot en met 9 maart 2016,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last-al">Voor nadere informatie kunt u zich wenden tot mevrouw M.I.R. de Pooter – de Winne, tel. (0115) 745 135 van RUD Zeeland. Het ontwerp besluit  staat geregistreerd onder nummer W-AOV1503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5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5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5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7</meta:user-defined>
    <meta:user-defined meta:name="OVERHEIDop.publicationIssue">456</meta:user-defined>
    <meta:user-defined meta:name="OVERHEIDop.PrbID/DC.identifier">prb-2016-4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544 366684</meta:user-defined>
    <meta:user-defined meta:name="OVERHEIDop.versieInformatie"/>
  </office:meta>
</office:document-meta>
</file>