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Natuurbeschermingswet 1998, De Hoogt 14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en uitbreiden van een veehouderij. De locatie betreft <text:span text:style-name="nadrukvet">De Hoogt 14, 2977 LA te Goudriaan</text:span>.</text:p>
            <text:p text:style-name="common-al">
            <text:span text:style-name="nadrukvet">Zienswijze en inzage</text:span>
          </text:p>
            <text:p text:style-name="common-al">De ontwerpbeschikking en de relevante documenten liggen vanaf 12 augustus 2016 zes weken ter inzage. Gedurende deze termijn kan een belanghebbende schriftelijk of mondeling zijn zienswijze over de ontwerpbeschikking naar voren brengen. Een zienswijze moet het zaaknummer <text:span text:style-name="nadrukvet">00454140</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de openingstijden en locatie voor het inzien van de ontwerp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4559</text:span><text:line-break/><text:date style:data-style-name="dag" text:fixed="true" text:date-value="2016-08-11"/><text:line-break/><text:date style:data-style-name="jaar" text:fixed="true" text:date-value="2016-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9</text:span><text:date style:data-style-name="nicedate" text:fixed="true" text:date-value="2016-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59</text:span><text:date style:data-style-name="nicedate" text:fixed="true" text:date-value="2016-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Natuurbeschermingswet 1998, De Hoogt 14 te Goudria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1</meta:user-defined>
    <meta:user-defined meta:name="OVERHEIDop.publicationIssue">4559</meta:user-defined>
    <meta:user-defined meta:name="OVERHEIDop.PrbID/DC.identifier">prb-2016-45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7LA 14</meta:user-defined>
    <meta:user-defined meta:name="OVERHEIDop.woonplaats">Goudriaan</meta:user-defined>
    <meta:user-defined meta:name="OVERHEIDop.straatnaam">De Hoogt</meta:user-defined>
    <meta:user-defined meta:name="OVERHEID.Provincie/OVERHEID.authority">Zuid-Holland</meta:user-defined>
    <meta:user-defined meta:name="OVERHEID.Provincie/DCTERMS.publisher">Zuid-Holland</meta:user-defined>
    <meta:user-defined meta:name="OVERHEIDgvop.Informatietype/DC.type">Beschikkingen | aanvraag</meta:user-defined>
    <meta:user-defined meta:name="OVERHEID.EPSG28992/DC.spatial">121980 433776</meta:user-defined>
    <meta:user-defined meta:name="OVERHEIDop.versieInformatie"/>
  </office:meta>
</office:document-meta>
</file>