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Stompwijkseweg 60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veestapel. De inrichting is gelegen aan de <text:span text:style-name="nadrukvet">Stompwijkseweg 60, 2266 GH te Leidschendam</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1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061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Leidschendam-Voorbur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5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5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5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Stompwijkseweg 60 te Leidsch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0</meta:user-defined>
    <meta:user-defined meta:name="OVERHEIDop.publicationIssue">4556</meta:user-defined>
    <meta:user-defined meta:name="OVERHEIDop.PrbID/DC.identifier">prb-2016-45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66GH 60</meta:user-defined>
    <meta:user-defined meta:name="OVERHEIDop.woonplaats">Leidschendam</meta:user-defined>
    <meta:user-defined meta:name="OVERHEIDop.straatnaam">Stompwijk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9944 456264</meta:user-defined>
    <meta:user-defined meta:name="OVERHEIDop.versieInformatie"/>
  </office:meta>
</office:document-meta>
</file>