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Overeind 59 te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bestaand bedrijf. De locatie betreft <text:span text:style-name="nadrukvet">Overeind 59, 3998 JB te Schalkwijk</text:span>.</text:p>
            <text:p text:style-name="common-al">
            <text:span text:style-name="nadrukvet">Beroep en inzage</text:span>
          </text:p>
            <text:p text:style-name="common-al">De beschikking en de relevante documenten liggen vanaf 11 augustus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051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Hout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50</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0</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0</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Overeind 59 te Schalkwij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0</meta:user-defined>
    <meta:user-defined meta:name="OVERHEIDop.publicationIssue">4550</meta:user-defined>
    <meta:user-defined meta:name="OVERHEIDop.PrbID/DC.identifier">prb-2016-4550</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998JB 59</meta:user-defined>
    <meta:user-defined meta:name="OVERHEIDop.woonplaats">Schalkwijk</meta:user-defined>
    <meta:user-defined meta:name="OVERHEIDop.straatnaam">Overein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43295 444004</meta:user-defined>
    <meta:user-defined meta:name="OVERHEIDop.versieInformatie"/>
  </office:meta>
</office:document-meta>
</file>