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1913597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ynerlogic BV</text:p>
            <text:p text:style-name="common-al">Locatie : Graafsingel 18 te Duiven</text:p>
            <text:p text:style-name="common-al">Omschrijving : realiseren sprinklerinstallatie in kantoren Synerlogic</text:p>
            <text:p text:style-name="common-al">Datum ontvangst : 18 december 2015</text:p>
            <text:p text:style-name="common-al">Zaaknummer ODRN : W.Z15.033064.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13597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455</meta:user-defined>
    <meta:user-defined meta:name="OVERHEIDop.PrbID/DC.identifier">prb-2016-4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T 22a</meta:user-defined>
    <meta:user-defined meta:name="OVERHEIDop.woonplaats">Duiven</meta:user-defined>
    <meta:user-defined meta:name="OVERHEIDop.straatnaam">Graafsing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667 441700</meta:user-defined>
    <meta:user-defined meta:name="OVERHEIDop.versieInformatie"/>
  </office:meta>
</office:document-meta>
</file>