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Buitenweg 67 in Mau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itenweg 67 in Mauri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2 augustus 2016 tot en met donderdag 22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2 augustus 2016 tot en met donderdag 22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4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Buitenweg 67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547</meta:user-defined>
    <meta:user-defined meta:name="OVERHEIDop.PrbID/DC.identifier">prb-2016-45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1BC 67</meta:user-defined>
    <meta:user-defined meta:name="OVERHEIDop.woonplaats">Maurik</meta:user-defined>
    <meta:user-defined meta:name="OVERHEIDop.straatnaam">Buit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Buitenweg 67 in Maurik|exb-2016-26315</meta:user-defined>
    <meta:user-defined meta:name="OVERHEID.EPSG28992/DC.spatial">158132 442027</meta:user-defined>
    <meta:user-defined meta:name="OVERHEIDop.versieInformatie"/>
  </office:meta>
</office:document-meta>
</file>