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 maken bekend dat zij de volgende aanvraag, waarvoor  de reguliere procedure van toepassing is hebben ontvangen:</text:p>
            <text:p text:style-name="common-al">Zaakid:195223755</text:p>
            <text:p text:style-name="common-al">Datum indiening:22 juli 2016</text:p>
            <text:p text:style-name="common-al">Omschrijving: Nieuwbouw bedrijfsgebouw en aanleggen tweede in/uitrit </text:p>
            <text:p text:style-name="common-al">Adres: Veronica 7 en 2 Bemmel     </text:p>
            <text:p text:style-name="common-al">Activiteiten:Bouwen, Uitweg </text:p>
            <text:p text:style-name="common-al"/>
            <text:p text:style-name="common-al">
            <text:span text:style-name="nadrukvet">Mogelijkheid tot inzien</text:span>
          </text:p>
            <text:p text:style-name="common-al">De aanvraag kan op verzoek worden ingezi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4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4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4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: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4541</meta:user-defined>
    <meta:user-defined meta:name="OVERHEIDop.PrbID/DC.identifier">prb-2016-4541</meta:user-defined>
    <meta:user-defined meta:name="OVERHEID.TaxonomieBeleidsagenda/OVERHEID.category">Verkee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Veronica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1215 436681</meta:user-defined>
    <meta:user-defined meta:name="OVERHEIDop.versieInformatie"/>
  </office:meta>
</office:document-meta>
</file>