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YERSEKE EN KAPELSE MOER)NB.15.105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3 in het kader van artikel 19d, eerste lid, van de <text:span text:style-name="nadrukvet">Natuurbeschermingswet 1998 </text:span>vergunning hebben verleend aan <text:span text:style-name="nadrukvet">agrarische bedrijf C.N. van Schaik</text:span> voor de exploitatie van het bestaande bedrijf aan de Sint Pieterspolder 4 te Kruiningen, nabij het Natura 2000-gebied Yerseke en Kapelse Moer (kenmerknummer NB.15.105). </text:p>
            <text:p text:style-name="common-al"/>
            <text:p text:style-name="common-al">
            <text:span text:style-name="nadrukvet">Ter inzage</text:span>
          </text:p>
            <text:p text:style-name="common-al">De vergunning ligt van woensdag 17 augustus tot donderdag 29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 - 63 1722).</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3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YERSEKE EN KAPELSE MOER)NB.15.105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539</meta:user-defined>
    <meta:user-defined meta:name="OVERHEIDop.PrbID/DC.identifier">prb-2016-45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RJ 4</meta:user-defined>
    <meta:user-defined meta:name="OVERHEIDop.woonplaats">Kruiningen</meta:user-defined>
    <meta:user-defined meta:name="OVERHEIDop.straatnaam">Sint Pieterspolder</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270 386737</meta:user-defined>
    <meta:user-defined meta:name="OVERHEIDop.versieInformatie"/>
  </office:meta>
</office:document-meta>
</file>