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Gecoördineerde ontwerp omgevingsvergunning en ontwerp watervergunning voor Indaver Gevaarlijke Afval B.V. (IG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aanvragen ontvangen om vergunning ingevolge de Wet algemene bepalingen omgevingsrecht en de Waterwet van IGA gelegen aan de Willemskerkeweg 5 in Hoek. De aanvragen hebben betrekking op het opslaan, overslaan, ompakken, sorteren en bewerken van bij derden afkomstig en intern vrijkomende (gevaarlijke) afvalstoffen en producten. Daarnaast worden wegtransportmiddelen, spoorwagons, (tank) containers, emballage en installaties of onderdelen gereinigd. De aanvragen worden op grond van de Wet algemene bepalingen omgevingsrecht gecoördineerd behandeld. Zij en Rijkswaterstaat willen de vergunningen verlenen met voorschriften ter bescherming van het milieu.</text:p>
            <text:p text:style-name="common-al"/>
            <text:p text:style-name="common-al">De ontwerpvergunningen liggen ter inzage vanaf 17 augustus 2016 tot en met 28 september 2016 bij de publieksbalie van de gemeente Terneuzen, Stadhuisplein 1 in Terneuzen van maandag tot en met vrijdag van 12.00 tot 16.30 uur.</text:p>
            <text:p text:style-name="common-al"/>
            <text:p text:style-name="common-al">Een ieder kan tot en met 28 september 2016,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common-al">Voor nadere informatie kunt u zich wenden tot de heer H.S. Sastroredjo, tel. 06 51202509 van RUD Zeeland. Het ontwerp besluit staat geregistreerd onder nummer W-AOV15007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537</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37</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37</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Gecoördineerde ontwerp omgevingsvergunning en ontwerp watervergunning voor Indaver Gevaarlijke Afval B.V. (IGA)</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7</meta:user-defined>
    <meta:user-defined meta:name="OVERHEIDop.publicationIssue">4537</meta:user-defined>
    <meta:user-defined meta:name="OVERHEIDop.PrbID/DC.identifier">prb-2016-453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2</meta:user-defined>
    <meta:user-defined meta:name="OVERHEIDop.woonplaats">Hoek</meta:user-defined>
    <meta:user-defined meta:name="OVERHEIDop.straatnaam">Willemskerk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4315 373017</meta:user-defined>
    <meta:user-defined meta:name="OVERHEIDop.versieInformatie"/>
  </office:meta>
</office:document-meta>
</file>