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NB.16.022 (Scherp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de vergunning te verlenen aan Vereniging van beroepsvissers in de Oosterschelde, Westerschelde en Voordelta (OWV) in het kader van de <text:span text:style-name="nadrukvet">Natuurbeschermingswet 1998. </text:span>De vergunning wordt verleend voor de beroepsvisserij met fuiken, kubben, korven, staand want, zegen en ankerkuil in het Natura 2000-gebied Oosterschelde. </text:p>
            <text:p text:style-name="common-al"/>
            <text:p text:style-name="common-al">
            <text:span text:style-name="nadrukvet">Zienswijze</text:span>
          </text:p>
            <text:p text:style-name="common-al">Het ontwerpbesluit ligt <text:span text:style-name="nadrukvet">van 10 augustus 2016 t/m 21 september 2016</text:span><text:span text:style-name="nadrukvet">ter inzage</text:span> bij het <text:span text:style-name="nadrukvet">Provinciehuis</text:span>, Abdij 6, 4331 BK <text:span text:style-name="nadrukvet">Middelburg,</text:span> tijdens werkdagen van 8.00 – 17.00 uur en desgevraagd buiten kantooruren. Voor het inzien buiten kantooruren, mondelinge toelichting en kopieën van ter inzage gelegde stukken kunt u zich wenden tot mevrouw M. Braspennincx (tel. 0118-631128) of de heer P. Sinke (tel. 0118-631136).</text:p>
            <text:p text:style-name="common-al"/>
            <text:p text:style-name="last-al">Belanghebbenden kunnen <text:span text:style-name="nadrukvet">tot en met 21 september 2016</text:span> een <text:span text:style-name="nadrukvet">zienswijze</text:span> op het ontwerpbesluit indienen bij het college van Gedeputeerde Staten van Zeeland, Postbus 165, 4330 AD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3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NB.16.022 (Scherpeniss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34</meta:user-defined>
    <meta:user-defined meta:name="OVERHEIDop.PrbID/DC.identifier">prb-2016-453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694PJ 31</meta:user-defined>
    <meta:user-defined meta:name="OVERHEIDop.woonplaats">Scherpenisse</meta:user-defined>
    <meta:user-defined meta:name="OVERHEIDop.straatnaam">Gorishoekse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908 394445</meta:user-defined>
    <meta:user-defined meta:name="OVERHEIDop.versieInformatie"/>
  </office:meta>
</office:document-meta>
</file>