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activiteit Kappen voor Recycling Tiel B.V. , Panovenweg 21 te Tiel – OLO nummer 227984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ningsbesluit </text:span>
            <text:span text:style-name="nadrukvet">Omgevingsvergunning </text:span>
            <text:span text:style-name="nadrukvet">wabo</text:span>
            <text:span text:style-name="nadrukvet">, activiteit </text:span>
            <text:span text:style-name="nadrukvet">kappen </text:span>
          </text:p>
            <text:p text:style-name="common-al">Gedeputeerde Staten van Gelderland delen mee dat zij besloten hebben de procedure voor behandeling van de aanvraag om een vergunning ingevolge de Wet algemene bepalingen omgevingsrecht (Wabo), waarop de reguliere voorbereidingsprocedure van toepassing is, te verlengen.</text:p>
            <text:p text:style-name="common-al">Aanvrager	: Recycling Tiel B.V.</text:p>
            <text:p text:style-name="common-al">Locatie	: Panovenweg 21 te Tiel </text:p>
            <text:p text:style-name="common-al">Voor	: Kap houtopstand AGC Tiel</text:p>
            <text:p text:style-name="common-al">Datum besluit	: 01-08-2016</text:p>
            <text:p text:style-name="common-al">Datum verzending	: 01-08-2016</text:p>
            <text:p text:style-name="common-al">Zaaknummer ODR: 	: 021460818</text:p>
            <text:p text:style-name="tussenkopcur">
            <text:span text:style-name="nadrukvet">Besluit buiten behandeling stellen aanvraag</text:span>
          </text:p>
            <text:p text:style-name="common-al">De aanvraag is buiten behandeling gesteld.</text:p>
            <text:p text:style-name="tussenkopcur">
            <text:span text:style-name="nadrukvet">Mogelijkheid van in zien</text:span>
          </text:p>
            <text:p text:style-name="common-al">Het verlengingsbesluit kunt u inzien via bij gesloten documenten op deze site.</text:p>
            <text:p text:style-name="common-al">De eerste dag van de ter inzage legging is 3 augustus 2016.</text:p>
            <text:p text:style-name="tussenkopcur">
            <text:span text:style-name="nadrukvet">Beroep en mogelijkheid van voorlopige voorziening</text:span>
          </text:p>
            <text:p text:style-name="common-al">Belanghebbenden kunnen een bezwaarschrift indienen bij de Provincie Gelderland. </text:p>
            <text:p text:style-name="common-al">Het beroepschrift moet worden ingediend binnen zes weken vanaf de dag na de bekendmaking van het besluit. </text:p>
            <text:p text:style-name="common-al">In uw bezwaarschrift moet u in ieder geval vermelden: </text:p>
            <text:p text:style-name="common-al">o	uw naam en adres; </text:p>
            <text:p text:style-name="common-al">o	de datum waarop u het bezwaarschrift schrijft;</text:p>
            <text:p text:style-name="common-al">o	een omschrijving van de beslissing waartegen u bezwaar wilt maken;</text:p>
            <text:p text:style-name="common-al">o	de reden waarom u bezwaar maakt; </text:p>
            <text:p text:style-name="common-al">o	uw handtekening. U moet het bezwaarschrift ondertekenen. </text:p>
            <text:p text:style-name="common-al">Wilt u op de envelop duidelijk vermelden: ‘bezwaarschrift’?</text:p>
            <text:p text:style-name="common-al">Wanneer een bezwaarschrift wordt ingediend kan tevens een verzoek om een voorlopige voorziening worden ingediend bij de voorzieningenrechter van de rechtbank Gelderland (Postbus 9030, 6800 EM Arnhem).</text:p>
            <text:p text:style-name="common-al">Voor individuele burgers (niet voor advocaten en ook niet voor gemachtigden namens een bedrijf of een organisatie) bestaat de mogelijkheid digitaal een verzoek om een voorlopige voorziening in te dienen. Meer informatie kunt u vinden op www.rechtspraak.nl.</text:p>
            <text:p text:style-name="common-al">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span text:style-name="nadrukvet">Wilt u meer weten?</text:span>
          </text:p>
            <text:p text:style-name="common-al">Heeft u vragen, neem dan gerust contact op met mevrouw O. Winkler, bereikbaar op telefoonnummer 0344-579314.</text:p>
            <text:p text:style-name="common-al">Tiel, 3 augustus 2016 – zaaknummer 0214 60818</text:p>
            <text:p text:style-name="common-al">Namens Gedeputeerde Staten van Gelderland</text:p>
            <text:p text:style-name="last-al">Omgevingsdienst Rivieren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531</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31</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31</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activiteit Kappen voor Recycling Tiel B.V. , Panovenweg 21 te Tiel – OLO nummer 227984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4</meta:user-defined>
    <meta:user-defined meta:name="OVERHEIDop.publicationIssue">4531</meta:user-defined>
    <meta:user-defined meta:name="OVERHEIDop.PrbID/DC.identifier">prb-2016-4531</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04JE</meta:user-defined>
    <meta:user-defined meta:name="OVERHEIDop.woonplaats">Tiel</meta:user-defined>
    <meta:user-defined meta:name="OVERHEIDop.straatnaam">Panov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buiten behandeling laten|exb-2016-26168</meta:user-defined>
    <meta:user-defined meta:name="OVERHEID.EPSG28992/DC.spatial">159037 435531</meta:user-defined>
    <meta:user-defined meta:name="OVERHEIDop.versieInformatie"/>
  </office:meta>
</office:document-meta>
</file>