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Vuurwerk Utrecht - Jaarbeur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6 januari 2016</text:p>
            <text:p text:style-name="common-al">
            <text:span text:style-name="nadrukvet">Type: </text:span>ontbrandingstoestemming Vuurwerkbesluit</text:p>
            <text:p text:style-name="common-al">
            <text:span text:style-name="nadrukvet">Locatie:</text:span> Jaarbeursplein, Utrecht<text:span text:style-name="nadrukve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Grooney Pyro Effects B.V., voor het tot ontbranding brengen van vuurwerk en het ten behoeve daarvan opbouwen, installeren, bewerken, dan wel na ontbranding verwijderen op het Jaarbeursplein in Utrecht. Deze werkzaamheden vinden plaats op 26 februari 2016 van 19.00 uur tot 28 februari 2016 07.00 uur. De ontbranding van het vuurwerk vindt plaats op 27 februari 2016 om circa 21.00 uur tot 28 februari om circa 07.00 uur.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brandingstoestemming Vuurwerk Utrecht - Jaarbeursplei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6</meta:user-defined>
    <meta:user-defined meta:name="OVERHEIDop.publicationIssue">453</meta:user-defined>
    <meta:user-defined meta:name="OVERHEIDop.PrbID/DC.identifier">prb-2016-4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BD 50</meta:user-defined>
    <meta:user-defined meta:name="OVERHEIDop.woonplaats">Utrecht</meta:user-defined>
    <meta:user-defined meta:name="OVERHEIDop.straatnaam">Veemarkt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658 455371</meta:user-defined>
    <meta:user-defined meta:name="OVERHEIDop.versieInformatie"/>
  </office:meta>
</office:document-meta>
</file>