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vaststellen gebruiksbeperkingen voor het project ‘SBK Dotterbloemhooiland te Stolwijk en Berkenwoude hebbe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11741, ZH062311742, ZH062311743, ZH062311744, ZH019109119, ZH062309706, - met kenmerk 201614273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2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28</meta:user-defined>
    <meta:user-defined meta:name="OVERHEIDop.PrbID/DC.identifier">prb-2016-45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AC 75</meta:user-defined>
    <meta:user-defined meta:name="OVERHEIDop.woonplaats">Stolwijk</meta:user-defined>
    <meta:user-defined meta:name="OVERHEIDop.straatnaam">Ten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927 442233</meta:user-defined>
    <meta:user-defined meta:name="OVERHEIDop.versieInformatie"/>
  </office:meta>
</office:document-meta>
</file>