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76285 - Veolia Industriediensten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Veolia Industriediensten</text:p>
            <text:p text:style-name="common-al">Locatie : Westervoortsedijk 73 te Arnhem</text:p>
            <text:p text:style-name="common-al">Omschrijving : Aanleg ketel 14 en bouw biomassa-opslag en -handling</text:p>
            <text:p text:style-name="common-al">Datum ontvangst : 25 juli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2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2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2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76285 - Veolia Industriediensten - Westervoortsedijk 73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527</meta:user-defined>
    <meta:user-defined meta:name="OVERHEIDop.PrbID/DC.identifier">prb-2016-45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1980 442677</meta:user-defined>
    <meta:user-defined meta:name="OVERHEIDop.versieInformatie"/>
  </office:meta>
</office:document-meta>
</file>