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Flora- en faunawet locatie werkgebied wildbeheereenheden Tielerwaard west  en Tielerwaard 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wijziging van de voorschriftenbijlage van de ontheffing voor schadebestrijding in fruit van vlaamse gaai en ekster  op verzoek van de wildbeheereenheid Tielerwaard oost en  Tielerwaard west hebben verleend.  </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overhei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6-0098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2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2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Flora- en faunawet locatie werkgebied wildbeheereenheden Tielerwaard west  en Tielerwaard oo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521</meta:user-defined>
    <meta:user-defined meta:name="OVERHEIDop.PrbID/DC.identifier">prb-2016-45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6JS 17</meta:user-defined>
    <meta:user-defined meta:name="OVERHEIDop.woonplaats">Rumpt</meta:user-defined>
    <meta:user-defined meta:name="OVERHEIDop.straatnaam">Provincialeweg Wes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9805 , 2016-010487 en 2016-010547 - BESLUIT|exb-2016-26133</meta:user-defined>
    <meta:user-defined meta:name="OVERHEID.EPSG28992/DC.spatial">141744 431867</meta:user-defined>
    <meta:user-defined meta:name="OVERHEIDop.versieInformatie"/>
  </office:meta>
</office:document-meta>
</file>