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riftweg 8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geitenhouderij aan de Griftweg 8 te E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78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778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519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1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1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Griftweg 8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4519</meta:user-defined>
    <meta:user-defined meta:name="OVERHEIDop.PrbID/DC.identifier">prb-2016-45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5XD 8</meta:user-defined>
    <meta:user-defined meta:name="OVERHEIDop.woonplaats">De Klomp</meta:user-defined>
    <meta:user-defined meta:name="OVERHEIDop.straatnaam">Grif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|exb-2016-26124</meta:user-defined>
    <meta:user-defined meta:name="OVERHEIDop.externeBijlage">ONTWERPBESLUIT NATUURBESCHERMINGSWET 1998|exb-2016-26125</meta:user-defined>
    <meta:user-defined meta:name="OVERHEID.EPSG28992/DC.spatial">168946 450356</meta:user-defined>
    <meta:user-defined meta:name="OVERHEIDop.versieInformatie"/>
  </office:meta>
</office:document-meta>
</file>